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" svg:font-family="ArialNarrow, 'MS Mincho'" style:font-family-generic="swiss"/>
    <style:font-face style:name="TimesNewRoman1" svg:font-family="TimesNewRoman, Italic" style:font-family-generic="system"/>
    <style:font-face style:name="TimesNewRoman" svg:font-family="TimesNewRoman, 'MS Mincho'" style:font-family-generic="system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fo:font-style="italic" style:font-size-asian="16pt" style:font-style-asian="italic" style:font-size-complex="16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text-properties style:font-name="Cambria Math" fo:font-style="italic" style:font-style-asian="italic" style:font-name-complex="Arial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Ari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mbria" fo:font-weight="bold" style:font-weight-asian="bold" style:font-name-complex="Ari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mbria" fo:font-weight="bold" style:font-weight-asian="bold" style:font-name-complex="Ari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mbria" style:font-name-complex="Ari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1.252cm"/>
        </style:tab-stops>
      </style:paragraph-properties>
      <style:text-properties style:font-name="Cambria" fo:font-style="italic" style:font-style-asian="italic" style:font-name-complex="Arial" style:font-style-complex="italic"/>
    </style:style>
    <style:style style:name="P20" style:family="paragraph" style:parent-style-name="Standard">
      <style:paragraph-properties fo:line-height="115%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1.252cm"/>
        </style:tab-stops>
      </style:paragraph-properties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name-asian="ArialNarrow" style:font-style-asian="italic" style:font-style-complex="italic"/>
    </style:style>
    <style:style style:name="T7" style:family="text">
      <style:text-properties style:font-name="Cambria Math" fo:font-style="italic" style:font-style-asian="italic" style:font-name-complex="Arial" style:font-style-complex="italic"/>
    </style:style>
    <style:style style:name="T8" style:family="text">
      <style:text-properties style:font-name="Cambria Math" fo:font-style="italic" style:font-name-asian="Calibri" style:language-asian="en" style:country-asian="US" style:font-style-asian="italic" style:font-name-complex="Cambria Math" style:font-style-complex="italic"/>
    </style:style>
    <style:style style:name="T9" style:family="text">
      <style:text-properties style:font-name="Cambria Math" fo:font-style="italic" style:font-name-asian="Calibri" style:language-asian="en" style:country-asian="US" style:font-style-asian="italic" style:font-name-complex="TimesNewRoman1" style:font-style-complex="italic"/>
    </style:style>
    <style:style style:name="T10" style:family="text">
      <style:text-properties style:font-name="Cambria Math" fo:font-style="italic" style:font-name-asian="Cambria Math" style:font-style-asian="italic" style:font-name-complex="Cambria Math" style:font-style-complex="italic"/>
    </style:style>
    <style:style style:name="T11" style:family="text">
      <style:text-properties style:font-name="Cambria Math" fo:font-style="italic" style:font-name-asian="ArialNarrow" style:font-style-asian="italic" style:font-name-complex="Arial" style:font-style-complex="italic"/>
    </style:style>
    <style:style style:name="T12" style:family="text">
      <style:text-properties style:font-name="Cambria" style:font-name-complex="Arial"/>
    </style:style>
    <style:style style:name="T13" style:family="text">
      <style:text-properties style:font-name="Cambria" style:font-name-complex="Cambria"/>
    </style:style>
    <style:style style:name="T14" style:family="text">
      <style:text-properties style:font-name="Cambria" officeooo:rsid="001d2b5d" style:font-name-complex="Cambria"/>
    </style:style>
    <style:style style:name="T15" style:family="text">
      <style:text-properties style:font-name="Cambria" style:font-name-asian="TimesNewRoman" style:font-name-complex="Arial"/>
    </style:style>
    <style:style style:name="T16" style:family="text">
      <style:text-properties style:font-name="Cambria" fo:font-weight="bold" style:font-weight-asian="bold" style:font-name-complex="Arial"/>
    </style:style>
    <style:style style:name="T17" style:family="text">
      <style:text-properties style:font-name="Cambria" fo:font-style="italic" style:font-name-asian="ArialNarrow" style:font-style-asian="italic" style:font-name-complex="Arial" style:font-style-complex="italic"/>
    </style:style>
    <style:style style:name="T18" style:family="text">
      <style:text-properties officeooo:rsid="001d2b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Fundacja imienia Kazimierza Łyszczyńskiego</text:p>
      <text:p text:style-name="P1"/>
      <text:p text:style-name="P2">KONKURS NA TYTUŁ</text:p>
      <text:p text:style-name="P2">„ATEISTA ROKU 201<text:span text:style-name="T18">8</text:span>”</text:p>
      <text:p text:style-name="P2"/>
      <text:p text:style-name="P2">Zgłoszenie Kandydatury</text:p>
      <text:p text:style-name="P2"/>
      <text:p text:style-name="P4">INFORMACJE DOTYCZĄCE ZGŁASZANEJ OSOBY/ORGANIZACJI</text:p>
      <text:p text:style-name="P4"/>
      <text:p text:style-name="P3">Imię i nazwisko/Nazwa organizacji:</text:p>
      <text:p text:style-name="P3">…....................................................................................................................</text:p>
      <text:p text:style-name="P3">Dane kontaktowe:</text:p>
      <text:p text:style-name="P5">Adres</text:p>
      <text:p text:style-name="P3">…....................................................................................................................</text:p>
      <text:p text:style-name="P3"/>
      <text:p text:style-name="P5">nr telefonu …...............e-mail …...................strona WWW.............................</text:p>
      <text:p text:style-name="P8"/>
      <text:p text:style-name="P8">Kategoria</text:p>
      <text:p text:style-name="Standard"><text:span text:style-name="Domyślna_20_czcionka_20_akapitu"><text:span text:style-name="T1">(</text:span></text:span><text:span text:style-name="Domyślna_20_czcionka_20_akapitu"><text:span text:style-name="T2">prosimy o zaznaczenie tylko jednej kategorii)</text:span></text:span></text:p>
      <text:p text:style-name="P5"/>
      <text:p text:style-name="Standard"><text:span text:style-name="Domyślna_20_czcionka_20_akapitu"><text:span text:style-name="T1">Kategoria krajowa.</text:span></text:span><text:span text:style-name="Domyślna_20_czcionka_20_akapitu"><text:span text:style-name="T2">.........................</text:span></text:span></text:p>
      <text:p text:style-name="P5"/>
      <text:p text:style-name="Standard"><text:span text:style-name="Domyślna_20_czcionka_20_akapitu"><text:span text:style-name="T1">Kategoria międzynarodowa</text:span></text:span><text:span text:style-name="Domyślna_20_czcionka_20_akapitu"><text:span text:style-name="T2">....................</text:span></text:span></text:p>
      <text:p text:style-name="P3"/>
      <text:p text:style-name="Standard"><text:span text:style-name="Domyślna_20_czcionka_20_akapitu"><text:span text:style-name="T3">KRÓTKIE</text:span></text:span><text:span text:style-name="Domyślna_20_czcionka_20_akapitu"><text:span text:style-name="T1"> </text:span></text:span><text:span text:style-name="Domyślna_20_czcionka_20_akapitu"><text:span text:style-name="T3">PRZEDSTAWIENIE ZGŁASZANEJ OSOBY/ORGANIZACJI</text:span></text:span></text:p>
      <text:p text:style-name="P5">(Do 100 wyrazów):</text:p>
      <text:p text:style-name="P5">…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8">UZASADNIENIE ZGŁOSZENIA (OPIS OSIĄGNIĘĆ)</text:p>
      <text:p text:style-name="P5">(Do 200 wyrazów)</text:p>
      <text:p text:style-name="P10">…..............................................................................................</text:p>
      <text:p text:style-name="P11"/>
      <text:p text:style-name="P11"/>
      <text:p text:style-name="P11"/>
      <text:p text:style-name="P11"/>
      <text:p text:style-name="P11"/>
      <text:p text:style-name="P7"><text:soft-page-break/>Fundacja imienia Kazimierza Łyszczyńskiego</text:p>
      <text:p text:style-name="P7"/>
      <text:p text:style-name="P9">KONKURS NA TYTUŁ</text:p>
      <text:p text:style-name="P9">„ATEISTA ROKU 201<text:span text:style-name="T18">8</text:span>”</text:p>
      <text:p text:style-name="P9"/>
      <text:p text:style-name="P12">OŚWIADCZENIE ZGŁASZAJĄCEGO</text:p>
      <text:p text:style-name="Standard"><text:span text:style-name="Domyślna_20_czcionka_20_akapitu"><text:span text:style-name="T4"><text:s/></text:span></text:span><text:span text:style-name="Domyślna_20_czcionka_20_akapitu"><text:span text:style-name="T5"><text:s/>A) Osoba fizyczna</text:span></text:span></text:p>
      <text:p text:style-name="Standard">Ja</text:p>
      <text:p text:style-name="Standard">podpisany(a)..................................................................................................</text:p>
      <text:p text:style-name="Standard"/>
      <text:p text:style-name="Standard">Legitymujący się dowodem osobistym nr: …...............................................</text:p>
      <text:p text:style-name="Standard"/>
      <text:p text:style-name="Standard">adres , <text:s text:c="68"/>telefon,</text:p>
      <text:p text:style-name="Standard"/>
      <text:p text:style-name="Standard"><text:s/><text:span text:style-name="Domyślna_20_czcionka_20_akapitu"><text:span text:style-name="T5">B)</text:span></text:span><text:span text:style-name="Domyślna_20_czcionka_20_akapitu"><text:span text:style-name="T7">Organizacja zgłaszająca kandydata</text:span></text:span></text:p>
      <text:p text:style-name="P13"/>
      <text:p text:style-name="Standard"><text:span text:style-name="Domyślna_20_czcionka_20_akapitu"><text:span text:style-name="T7">…......................................................................................................................(nazwa, adres, telefon, e-mail, </text:span></text:span><text:span text:style-name="Domyślna_20_czcionka_20_akapitu"><text:span text:style-name="T8">nr w Krajowym rejestrze s</text:span></text:span><text:span text:style-name="Domyślna_20_czcionka_20_akapitu"><text:span text:style-name="T9">ą</text:span></text:span><text:span text:style-name="Domyślna_20_czcionka_20_akapitu"><text:span text:style-name="T8">dowym, w innym rejestrze lub ewidencji</text:span></text:span><text:span text:style-name="Domyślna_20_czcionka_20_akapitu"><text:span text:style-name="T7">):</text:span></text:span></text:p>
      <text:p text:style-name="Standard"><text:span text:style-name="Domyślna_20_czcionka_20_akapitu"><text:span text:style-name="T10"><text:s/></text:span></text:span><text:span text:style-name="Domyślna_20_czcionka_20_akapitu"><text:span text:style-name="T7">Osoba reprezentująca organizację zgłaszającą kandydaturę (osoba statutowo uprawniona </text:span></text:span><text:span text:style-name="Domyślna_20_czcionka_20_akapitu"><text:span text:style-name="T11">do reprezentowania podmiotu):</text:span></text:span></text:p>
      <text:p text:style-name="P14">Treść oświadczenia</text:p>
      <text:p text:style-name="P17"/>
      <text:p text:style-name="P20"><text:span text:style-name="Domyślna_20_czcionka_20_akapitu"><text:span text:style-name="T12">Oświadczam, że, po zapoznaniu się z Regulaminem, zgłaszam kandydaturę <text:s/>…................................................................................................................................................................................... do konkursu </text:span></text:span><text:span text:style-name="Domyślna_20_czcionka_20_akapitu"><text:span text:style-name="T13">na Tytuł „Ateista Roku 201</text:span></text:span><text:span text:style-name="Domyślna_20_czcionka_20_akapitu"><text:span text:style-name="T14">8</text:span></text:span><text:span text:style-name="Domyślna_20_czcionka_20_akapitu"><text:span text:style-name="T13">”</text:span></text:span></text:p>
      <text:p text:style-name="P15"/>
      <text:p text:style-name="P22"><text:soft-page-break/><text:span text:style-name="Domyślna_20_czcionka_20_akapitu"><text:span text:style-name="T15">Wyrażam zgodę na przetwarzanie przez Organizatora Konkursu moich dobrowolnie podanych danych osobowych zawartych w dokumentach składanych w związku ze zgłoszeniem kandydatury do konkursu, dla potrzeb niezbędnych dla jego realizacji <text:line-break/>i dokumentacji, zgodnie z ustawą z dnia 29 sierpnia 1997 roku o ochronie danych osobowych (Dz. U. z 2002 r. Nr 101, poz. 926 ze zm.).</text:span></text:span></text:p>
      <text:p text:style-name="P21"><text:span text:style-name="Domyślna_20_czcionka_20_akapitu"><text:span text:style-name="T12">Jestem świadom(a), iż wypełnione przeze mnie w Formularzu Zgłoszeniowym dane osobowe Kandydatów są zbierane przez Organizatora Konkursu w celu przeprowadzenia procedury konkursowej . </text:span></text:span><text:span text:style-name="Footnote_20_Symbol"><text:span text:style-name="T12"><text:note text:id="ftn1" text:note-class="footnote"><text:note-citation>1</text:note-citation><text:note-body><text:p text:style-name="P21"><text:s/><text:span text:style-name="Domyślna_20_czcionka_20_akapitu"><text:span text:style-name="T12">Kandydaci mają prawo do dostępu do podanych przez Zgłaszającego swoich danych osobowych oraz ich poprawiania. Podstawa prawna przetwarzania danych osobowych: Art. 41a ustawy z dnia 24-04-2003 r. o działalności pożytku publicznego i wolontariacie (j.t. Dz.U. z 2010 r., Nr 234, poz. 1536)”</text:span></text:span></text:p><text:p text:style-name="P18"/><text:p text:style-name="Footnote"/></text:note-body></text:note></text:span></text:span></text:p>
      <text:p text:style-name="P16">TAK</text:p>
      <text:p text:style-name="P21"><text:span text:style-name="Domyślna_20_czcionka_20_akapitu"><text:span text:style-name="T12">Oświadczam, iż dane zawarte w niniejszym formularzu są zgodne ze stanem prawnym <text:line-break/>i faktycznym, oraz wyrażam zgodę na upublicznienie informacji zawartych w zgłoszeniu.</text:span></text:span></text:p>
      <text:p text:style-name="P23"/>
      <text:p text:style-name="P23"><text:span text:style-name="Domyślna_20_czcionka_20_akapitu"><text:span text:style-name="T16">TAK</text:span></text:span></text:p>
      <text:p text:style-name="P19">(Miejsce i data) <text:s text:c="76"/>Czytelny podpis</text:p>
      <text:p text:style-name="P24"><text:span text:style-name="Domyślna_20_czcionka_20_akapitu"><text:span text:style-name="T6"><text:tab/></text:span></text:span></text:p>
      <text:p text:style-name="Standard"><text:span text:style-name="Domyślna_20_czcionka_20_akapitu"><text:span text:style-name="T17"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" svg:font-family="ArialNarrow, 'MS Mincho'" style:font-family-generic="swiss"/>
    <style:font-face style:name="TimesNewRoman1" svg:font-family="TimesNewRoman, Italic" style:font-family-generic="system"/>
    <style:font-face style:name="TimesNewRoman" svg:font-family="TimesNewRoman, 'MS Mincho'" style:font-family-generic="system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nina</meta:initial-creator>
    <meta:creation-date>2017-01-24T16:21:00Z</meta:creation-date>
    <dc:date>2018-01-29T00:13:28.795000000</dc:date>
    <meta:print-date>2016-01-17T08:54:00Z</meta:print-date>
    <meta:editing-cycles>3</meta:editing-cycles>
    <meta:editing-duration>PT4M24S</meta:editing-duration>
    <meta:document-statistic meta:table-count="0" meta:image-count="0" meta:object-count="0" meta:page-count="3" meta:paragraph-count="44" meta:word-count="281" meta:character-count="3231" meta:non-whitespace-character-count="2836"/>
    <meta:template xlink:type="simple" xlink:actuate="onRequest" xlink:title="" xlink:href="../Formularz-zgloszeniowy-AR.odt/Normal"/>
  </office:meta>
</office:document-meta>
</file>